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aan Eeserstraat (kadastrale sectie M 987), het herinrichten van het Hunzedal in het kader van natuurontwikkel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sept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Gelegen aan Eeserstraat (kadastrale sectie M 987), het herinrichten van het Hunzedal in het kader van natuurontwikkeling, 6020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14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715.597 548733.414</meta:user-defined>
    <meta:user-defined meta:name="DC.title">Gemeente Borger-Odoorn, Borger, gelegen aan Eeserstraat (kadastrale sectie M 987), het herinrichten van het Hunzedal in het kader van natuurontwikkeling, (besluit verlengen beslistermijn)</meta:user-defined>
    <meta:user-defined meta:name="OVERHEID.PostcodeHuisnummer/OVERHEIDop.postcodeHuisnummer">9531CL 17</meta:user-defined>
    <meta:user-defined meta:name="OVERHEIDop.straatnaam">Eeserstraat</meta:user-defined>
    <meta:user-defined meta:name="OVERHEIDop.woonplaats">Borg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40</meta:user-defined>
    <meta:user-defined meta:name="OVERHEIDop.GmbID/DC.identifier">gmb-2020-228140</meta:user-defined>
    <meta:user-defined meta:name="OVERHEIDop.versieInformatie"/>
  </office:meta>
</office:document-meta>
</file>