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perweg 40 te Maastricht. Kennisgeving nieuwe aanvraag omgevingsvergunning, het bouwen van e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13WB</text:p>
            <text:p text:style-name="common-al">
            <text:span text:style-name="nadrukvet">Sleperweg 40 te Maastricht</text:span>
          </text:p>
            <text:p text:style-name="common-al">
            <text:span text:style-name="nadrukvet">het bouwen van een opslaghal</text:span>
          </text:p>
            <text:p text:style-name="common-al"/>
            <text:p text:style-name="common-al">
            <text:span text:style-name="nadrukvet">Datum ontvangst aanvraag:</text:span> 3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813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3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3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02 321022.11</meta:user-defined>
    <meta:user-defined meta:name="DC.title">Sleperweg 40 te Maastricht. Kennisgeving nieuwe aanvraag omgevingsvergunning, het bouwen van een opslaghal</meta:user-defined>
    <meta:user-defined meta:name="OVERHEID.PostcodeHuisnummer/OVERHEIDop.postcodeHuisnummer">6222NK 40</meta:user-defined>
    <meta:user-defined meta:name="OVERHEIDop.straatnaam">Sleperweg</meta:user-defined>
    <meta:user-defined meta:name="OVERHEIDop.woonplaats">Maastrich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39</meta:user-defined>
    <meta:user-defined meta:name="OVERHEIDop.GmbID/DC.identifier">gmb-2020-228139</meta:user-defined>
    <meta:user-defined meta:name="OVERHEIDop.versieInformatie"/>
  </office:meta>
</office:document-meta>
</file>