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pittellaan 31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ittellaan 31, 6077 BK Sint Odiliënberg: het realiseren van een fietsenstalling onder het overstek op de begane grond. Datum aanvraag: 27 augustus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13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063.921 350347.366</meta:user-defined>
    <meta:user-defined meta:name="DC.title">Aanvraag omgevingsvergunning - Kapittellaan 31 - Sint Odiliënberg</meta:user-defined>
    <meta:user-defined meta:name="OVERHEID.PostcodeHuisnummer/OVERHEIDop.postcodeHuisnummer">6077BK 31</meta:user-defined>
    <meta:user-defined meta:name="OVERHEIDop.straatnaam">Kapittellaan</meta:user-defined>
    <meta:user-defined meta:name="OVERHEIDop.woonplaats">Sint Odiliënbe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38</meta:user-defined>
    <meta:user-defined meta:name="OVERHEIDop.GmbID/DC.identifier">gmb-2020-228138</meta:user-defined>
    <meta:user-defined meta:name="OVERHEIDop.versieInformatie"/>
  </office:meta>
</office:document-meta>
</file>