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2867 Nieuwe Warande 12 te Berkel-Enschot, handelen in strijd met regels ruimtelijke ordening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867 - V - Nieuwe Warande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3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63.833 399657.144</meta:user-defined>
    <meta:user-defined meta:name="DC.title">Berkel-Enschot, verlengen beslistermijn aanvraag omgevingsvergunning Z-HZ_WABO-2020-02867 Nieuwe Warande 12 te Berkel-Enschot, handelen in strijd met regels ruimtelijke ordening, 1 september 2020</meta:user-defined>
    <meta:user-defined meta:name="OVERHEID.PostcodeHuisnummer/OVERHEIDop.postcodeHuisnummer">5056RC 12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1</meta:user-defined>
    <meta:user-defined meta:name="OVERHEIDop.GmbID/DC.identifier">gmb-2020-228131</meta:user-defined>
    <meta:user-defined meta:name="OVERHEIDop.versieInformatie"/>
  </office:meta>
</office:document-meta>
</file>