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hoffstraat 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besloten om de beslistermijn voor de aanvraag met zaaknummer 2274375 voor een omgevingsvergunning voor het <text:span text:style-name="nadrukvet">veranderen van een bijgebouw in een woning </text:span>op locatie Steenhoffstraat 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8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2.76 466237.36</meta:user-defined>
    <meta:user-defined meta:name="DC.title">Kennisgeving verlenging beslistermijn omgevingsvergunning Steenhoffstraat 5 in Soest</meta:user-defined>
    <meta:user-defined meta:name="OVERHEID.PostcodeHuisnummer/OVERHEIDop.postcodeHuisnummer">3764BH 5</meta:user-defined>
    <meta:user-defined meta:name="OVERHEIDop.straatnaam">Steenhoffstraat</meta:user-defined>
    <meta:user-defined meta:name="OVERHEIDop.woonplaats">Soe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13</meta:user-defined>
    <meta:user-defined meta:name="OVERHEIDop.GmbID/DC.identifier">gmb-2020-22813</meta:user-defined>
    <meta:user-defined meta:name="OVERHEIDop.versieInformatie"/>
  </office:meta>
</office:document-meta>
</file>