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589 Spoorlaan 35 te Tilburg, plaatsen van lichtbakken, 1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589 - V - Spoorlaa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12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2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2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28.59 396878.241</meta:user-defined>
    <meta:user-defined meta:name="DC.title">Tilburg, verlengen beslistermijn aanvraag omgevingsvergunning Z-HZ_WABO-2019-04589 Spoorlaan 35 te Tilburg, plaatsen van lichtbakken, 1 september 2020</meta:user-defined>
    <meta:user-defined meta:name="OVERHEID.PostcodeHuisnummer/OVERHEIDop.postcodeHuisnummer">5038CB 35</meta:user-defined>
    <meta:user-defined meta:name="OVERHEIDop.straatnaam">Spoorlaan</meta:user-defined>
    <meta:user-defined meta:name="OVERHEIDop.woonplaats">Tilbur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29</meta:user-defined>
    <meta:user-defined meta:name="OVERHEIDop.GmbID/DC.identifier">gmb-2020-228129</meta:user-defined>
    <meta:user-defined meta:name="OVERHEIDop.versieInformatie"/>
  </office:meta>
</office:document-meta>
</file>