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59 Vermeulenstraat 30 te Tilburg, een interne verbouwing van basisschool D'n Hazennest, verzonden 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59 - B - Vermeule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2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67.307 399363.172</meta:user-defined>
    <meta:user-defined meta:name="DC.title">Tilburg, toegekend aanvraag voor een omgevingsvergunning Z-HZ_WABO-2020-03259 Vermeulenstraat 30 te Tilburg, een interne verbouwing van basisschool D'n Hazennest, verzonden 2 september 2020.</meta:user-defined>
    <meta:user-defined meta:name="OVERHEID.PostcodeHuisnummer/OVERHEIDop.postcodeHuisnummer">5012HB 30</meta:user-defined>
    <meta:user-defined meta:name="OVERHEIDop.straatnaam">Vermeulen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24</meta:user-defined>
    <meta:user-defined meta:name="OVERHEIDop.GmbID/DC.identifier">gmb-2020-228124</meta:user-defined>
    <meta:user-defined meta:name="OVERHEIDop.versieInformatie"/>
  </office:meta>
</office:document-meta>
</file>