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07 Burgemeester Brokxlaan 8 82 te Tilburg, tijdelijk plaatsen van diverse terraselementen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07 - B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.581 396949.508</meta:user-defined>
    <meta:user-defined meta:name="DC.title">Tilburg, toegekend aanvraag voor een omgevingsvergunning Z-HZ_WABO-2020-03107 Burgemeester Brokxlaan 8 82 te Tilburg, tijdelijk plaatsen van diverse terraselementen, verzonden 2 september 2020.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2</meta:user-defined>
    <meta:user-defined meta:name="OVERHEIDop.GmbID/DC.identifier">gmb-2020-228122</meta:user-defined>
    <meta:user-defined meta:name="OVERHEIDop.versieInformatie"/>
  </office:meta>
</office:document-meta>
</file>