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636 Osseweide (sectie A nr 4648) te Berkel -Enschot, bouwen van 5 woningen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36 - I - Osseweide (sectie A nr 4648) te Berkel 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36.927 398917.012</meta:user-defined>
    <meta:user-defined meta:name="DC.title">Berkel-Enschot, ingekomen aanvraag voor een omgevingsvergunning Z-HZ_WABO-2020-03636 Osseweide (sectie A nr 4648) te Berkel -Enschot, bouwen van 5 woningen, 31 augustus 2020</meta:user-defined>
    <meta:user-defined meta:name="OVERHEID.PostcodeHuisnummer/OVERHEIDop.postcodeHuisnummer">5056BT 9</meta:user-defined>
    <meta:user-defined meta:name="OVERHEIDop.straatnaam">Osseweide</meta:user-defined>
    <meta:user-defined meta:name="OVERHEIDop.woonplaats">Berkel-Enscho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4</meta:user-defined>
    <meta:user-defined meta:name="OVERHEIDop.GmbID/DC.identifier">gmb-2020-228114</meta:user-defined>
    <meta:user-defined meta:name="OVERHEIDop.versieInformatie"/>
  </office:meta>
</office:document-meta>
</file>