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12 Trouwlaan 186 a te Tilburg, plaatsen van een dakkapel, 31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12 - I - Trouwlaan 186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1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1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1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32 395487.149</meta:user-defined>
    <meta:user-defined meta:name="DC.title">Tilburg, ingekomen aanvraag voor een omgevingsvergunning Z-HZ_WABO-2020-03612 Trouwlaan 186 a te Tilburg, plaatsen van een dakkapel, 31 augustus 2020</meta:user-defined>
    <meta:user-defined meta:name="OVERHEID.PostcodeHuisnummer/OVERHEIDop.postcodeHuisnummer">5021WP 186</meta:user-defined>
    <meta:user-defined meta:name="OVERHEIDop.straatnaam">Trouwlaan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13</meta:user-defined>
    <meta:user-defined meta:name="OVERHEIDop.GmbID/DC.identifier">gmb-2020-228113</meta:user-defined>
    <meta:user-defined meta:name="OVERHEIDop.versieInformatie"/>
  </office:meta>
</office:document-meta>
</file>