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09 Zundertstraat 21 te Tilburg, plaatsen van een overkapping, 30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09 - I - Zundert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1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97.475 397898.306</meta:user-defined>
    <meta:user-defined meta:name="DC.title">Tilburg, ingekomen aanvraag voor een omgevingsvergunning Z-HZ_WABO-2020-03609 Zundertstraat 21 te Tilburg, plaatsen van een overkapping, 30 augustus 2020</meta:user-defined>
    <meta:user-defined meta:name="OVERHEID.PostcodeHuisnummer/OVERHEIDop.postcodeHuisnummer">5036ZH 21</meta:user-defined>
    <meta:user-defined meta:name="OVERHEIDop.straatnaam">Zundert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12</meta:user-defined>
    <meta:user-defined meta:name="OVERHEIDop.GmbID/DC.identifier">gmb-2020-228112</meta:user-defined>
    <meta:user-defined meta:name="OVERHEIDop.versieInformatie"/>
  </office:meta>
</office:document-meta>
</file>