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in de plaats Winschoten ten behoeve van Disco Night Fever in de periode van 23 januari t/m 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ten behoeve van Disco Night Fever in de periode van  23 januari t/m 7 febr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1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in de plaats Winschoten ten behoeve van Disco Night Fever in de periode van 23 januari t/m 7 febr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20-01-29</meta:user-defined>
    <meta:user-defined meta:name="DCTERMS.W3CDTF/OVERHEIDop.jaargang">2020</meta:user-defined>
    <meta:user-defined meta:name="OVERHEIDop.publicationIssue">22811</meta:user-defined>
    <meta:user-defined meta:name="OVERHEIDop.GmbID/DC.identifier">gmb-2020-22811</meta:user-defined>
    <meta:user-defined meta:name="OVERHEIDop.versieInformatie"/>
  </office:meta>
</office:document-meta>
</file>