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596 Nieuwe Warande deelplan 1 (sectie A nr 5024)  te Berkel-Enschot, diverse grondbewerkingen i.v.m. bodemsanering en kappen van 14 bomen, 2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96 - I - Nieuwe Warande deelplan 1 (sectie A nr 5024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0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14.152 399982.468</meta:user-defined>
    <meta:user-defined meta:name="DC.title">Berkel-Enschot, ingekomen aanvraag voor een omgevingsvergunning Z-HZ_WABO-2020-03596 Nieuwe Warande deelplan 1 (sectie A nr 5024)  te Berkel-Enschot, diverse grondbewerkingen i.v.m. bodemsanering en kappen van 14 bomen, 28 augustus 2020</meta:user-defined>
    <meta:user-defined meta:name="OVERHEID.PostcodeHuisnummer/OVERHEIDop.postcodeHuisnummer">5056RC 5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09</meta:user-defined>
    <meta:user-defined meta:name="OVERHEIDop.GmbID/DC.identifier">gmb-2020-228109</meta:user-defined>
    <meta:user-defined meta:name="OVERHEIDop.versieInformatie"/>
  </office:meta>
</office:document-meta>
</file>