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84 Nispenstraat 30 te Tilburg, kappen van 1 boom, 2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84 - I - Nispe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0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68.104 399461.03</meta:user-defined>
    <meta:user-defined meta:name="DC.title">Tilburg, ingekomen aanvraag voor een omgevingsvergunning Z-HZ_WABO-2020-03584 Nispenstraat 30 te Tilburg, kappen van 1 boom, 27 augustus 2020</meta:user-defined>
    <meta:user-defined meta:name="OVERHEID.PostcodeHuisnummer/OVERHEIDop.postcodeHuisnummer">5045MR 30</meta:user-defined>
    <meta:user-defined meta:name="OVERHEIDop.straatnaam">Nispen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02</meta:user-defined>
    <meta:user-defined meta:name="OVERHEIDop.GmbID/DC.identifier">gmb-2020-228102</meta:user-defined>
    <meta:user-defined meta:name="OVERHEIDop.versieInformatie"/>
  </office:meta>
</office:document-meta>
</file>