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902 Oude Bosschebaan 4 te Udenhout, tijdelijke verruiming van het gebruik van de ondergeschikte horeca tevens voor langskomende recreanten zoals fietsers en wandelaars (voor een periode van 5 jaar), verzonden 11 augustus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op aanvraag voor een omgevingsvergunning</text:span>
          </text:p>
            <text:p text:style-name="common-al">Het college van B en W heeft de bovenstaande een omgevingsvergunning op grond van de Wabo toegekend.</text:p>
            <text:p text:style-name="common-al">
            <text:span text:style-name="nadrukcur">Bent u het niet eens met het besluit? Dan kunt u binnen zes weken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0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84.753 405364.847</meta:user-defined>
    <meta:user-defined meta:name="DC.title">Udenhout, toegekend aanvraag voor een omgevingsvergunning Z-HZ_WABO-2020-01902 Oude Bosschebaan 4 te Udenhout, tijdelijke verruiming van het gebruik van de ondergeschikte horeca tevens voor langskomende recreanten zoals fietsers en wandelaars (voor een periode van 5 jaar), verzonden 11 augustus 2020.</meta:user-defined>
    <meta:user-defined meta:name="OVERHEID.PostcodeHuisnummer/OVERHEIDop.postcodeHuisnummer">5071RR 4</meta:user-defined>
    <meta:user-defined meta:name="OVERHEIDop.straatnaam">Oude Bosschebaan</meta:user-defined>
    <meta:user-defined meta:name="OVERHEIDop.woonplaats">Udenhou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00</meta:user-defined>
    <meta:user-defined meta:name="OVERHEIDop.GmbID/DC.identifier">gmb-2020-228100</meta:user-defined>
    <meta:user-defined meta:name="OVERHEIDop.versieInformatie"/>
  </office:meta>
</office:document-meta>
</file>