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co Mesdagstraat 54, 9718 KN Groningen – constructieve wijziging binnen pand (ontvangstdatum 15-01-2020, dossiernummer 2020702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1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1 581986</meta:user-defined>
    <meta:user-defined meta:name="DC.title">Aanvraag omgevingsvergunning: Taco Mesdagstraat 54, 9718 KN Groningen – constructieve wijziging binnen pand (ontvangstdatum 15-01-2020, dossiernummer 202070227)</meta:user-defined>
    <meta:user-defined meta:name="OVERHEID.PostcodeHuisnummer/OVERHEIDop.postcodeHuisnummer">9718KN 54</meta:user-defined>
    <meta:user-defined meta:name="OVERHEIDop.straatnaam">Taco Mesdagstraa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810</meta:user-defined>
    <meta:user-defined meta:name="OVERHEIDop.GmbID/DC.identifier">gmb-2020-22810</meta:user-defined>
    <meta:user-defined meta:name="OVERHEIDop.versieInformatie"/>
  </office:meta>
</office:document-meta>
</file>