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561 Minister Mutsaersstraat 20 te Tilburg, plaatsen van een dakkapel, 26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561 - I - Minister Mutsaers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09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9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9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84.258 397367.282</meta:user-defined>
    <meta:user-defined meta:name="DC.title">Tilburg, ingekomen aanvraag voor een omgevingsvergunning Z-HZ_WABO-2020-03561 Minister Mutsaersstraat 20 te Tilburg, plaatsen van een dakkapel, 26 augustus 2020</meta:user-defined>
    <meta:user-defined meta:name="OVERHEID.PostcodeHuisnummer/OVERHEIDop.postcodeHuisnummer">5041CH 20</meta:user-defined>
    <meta:user-defined meta:name="OVERHEIDop.straatnaam">Minister Mutsaersstraat</meta:user-defined>
    <meta:user-defined meta:name="OVERHEIDop.woonplaats">Til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98</meta:user-defined>
    <meta:user-defined meta:name="OVERHEIDop.GmbID/DC.identifier">gmb-2020-228098</meta:user-defined>
    <meta:user-defined meta:name="OVERHEIDop.versieInformatie"/>
  </office:meta>
</office:document-meta>
</file>