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0-03439 IJzerstraat te Tilburg, 2020 0904, 0905 en 0906-A-Kandinsky X IPA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an het evenement begint op  4 september 2020 van 00:00 tot en met 00:00 uur.</text:p>
            <text:p text:style-name="common-al">De afbouw vindt plaats op 6 september 2020 van 00:00 tot en met 00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0-03439 - B - IJzer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09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9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9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90.186 396597.187</meta:user-defined>
    <meta:user-defined meta:name="DC.title">Tilburg, toegekend Evenementeninrichting aanvragen Z-HZ_EVE-2020-03439 IJzerstraat te Tilburg, 2020 0904, 0905 en 0906-A-Kandinsky X IPA, verzonden</meta:user-defined>
    <meta:user-defined meta:name="OVERHEID.PostcodeHuisnummer/OVERHEIDop.postcodeHuisnummer">5038BN 9</meta:user-defined>
    <meta:user-defined meta:name="OVERHEIDop.straatnaam">IJzerstraat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96</meta:user-defined>
    <meta:user-defined meta:name="OVERHEIDop.GmbID/DC.identifier">gmb-2020-228096</meta:user-defined>
    <meta:user-defined meta:name="OVERHEIDop.versieInformatie"/>
  </office:meta>
</office:document-meta>
</file>