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0-03556 Korte Heuvel te Tilburg, 2020 0909, 16, 30, 1007, 21, 1104, 18, 1202, 16 en 30-A-Silent BINGO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september 2020</text:p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ilent Bing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rte 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 september 2020 van 21:00 uur tot 23:00 uur</text:p>
                    <text:p text:style-name="table_al">16 september 2020 van 21:00 uur tot 23:00 uur</text:p>
                    <text:p text:style-name="table_al">30 september 2020 van 21:00 uur tot 23:00 uur</text:p>
                    <text:p text:style-name="table_al">7 oktober 2020 van 21:00 uur tot 23:00 uur</text:p>
                    <text:p text:style-name="table_al">21 oktober 2020 van 21:00 uur tot 23:00 uur </text:p>
                    <text:p text:style-name="table_al">4 november 2020 van 21:00 uur tot 23:00 uur</text:p>
                    <text:p text:style-name="table_al">18 november 2020 van 21:00 uur tot 23:00 uur</text:p>
                    <text:p text:style-name="table_al">2 december 2020 van 21:00 uur tot 23:00 uur</text:p>
                    <text:p text:style-name="table_al">16 december 2020 van 21:00 uur tot 23:00 uur</text:p>
                    <text:p text:style-name="table_al">30 december 2020 van 21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3556 - B - Korte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9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7.508 396507.389</meta:user-defined>
    <meta:user-defined meta:name="DC.title">Tilburg, toegekend Evenementeninrichting aanvragen Z-HZ_EVE-2020-03556 Korte Heuvel te Tilburg, 2020 0909, 16, 30, 1007, 21, 1104, 18, 1202, 16 en 30-A-Silent BINGO, verzonden</meta:user-defined>
    <meta:user-defined meta:name="OVERHEID.PostcodeHuisnummer/OVERHEIDop.postcodeHuisnummer">5038CS 45</meta:user-defined>
    <meta:user-defined meta:name="OVERHEIDop.straatnaam">Heuvel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94</meta:user-defined>
    <meta:user-defined meta:name="OVERHEIDop.GmbID/DC.identifier">gmb-2020-228094</meta:user-defined>
    <meta:user-defined meta:name="OVERHEIDop.versieInformatie"/>
  </office:meta>
</office:document-meta>
</file>