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het woon-/winkelpand met bedrijfsruimte tot 4 zelfstandige woonruimtes, Adastraat 43 te Almelo, 3-9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739</text:p>
            <text:p text:style-name="common-al">Uiterlijke besluitdatum: 19-10-2020</text:p>
            <text:p text:style-name="common-al">Locatie: Adastraat 43 te Almelo</text:p>
            <text:p text:style-name="common-al">Projectomschrijving: verbouwen van het woon-/winkelpand met bedrijfsruimte tot 4 zelfstandige woonruimtes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09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bouwen van het woon-/winkelpand met bedrijfsruimte tot 4 zelfstandige woonruimtes Adastraat 43 te Almelo</meta:user-defined>
    <dc:language>nl</dc:language>
    <meta:user-defined meta:name="OVERHEID.EPSG28992/DC.spatial">241916.0001997 485808.000459735</meta:user-defined>
    <meta:user-defined meta:name="DC.title">Verlenging beslistermijn omgevingsvergunning, verbouwen van het woon-/winkelpand met bedrijfsruimte tot 4 zelfstandige woonruimtes, Adastraat 43 te Almelo, 3-9-2020</meta:user-defined>
    <meta:user-defined meta:name="OVERHEID.PostcodeHuisnummer/OVERHEIDop.postcodeHuisnummer">7607HA 43</meta:user-defined>
    <meta:user-defined meta:name="OVERHEIDop.straatnaam">Adastraat</meta:user-defined>
    <meta:user-defined meta:name="OVERHEIDop.woonplaats">Almelo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91</meta:user-defined>
    <meta:user-defined meta:name="OVERHEIDop.GmbID/DC.identifier">gmb-2020-228091</meta:user-defined>
    <meta:user-defined meta:name="OVERHEIDop.versieInformatie"/>
  </office:meta>
</office:document-meta>
</file>