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Baarsjesweg 288,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3 september 2020</text:p>
            <text:p text:style-name="common-al">Zaaknummer: 9816869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09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9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9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18804 485889</meta:user-defined>
    <meta:user-defined meta:name="DC.title">BUS, melding ontvangen, Baarsjesweg 288, Amsterdam</meta:user-defined>
    <meta:user-defined meta:name="OVERHEID.PostcodeHuisnummer/OVERHEIDop.postcodeHuisnummer">1058AG 288</meta:user-defined>
    <meta:user-defined meta:name="OVERHEIDop.straatnaam">Baarsjesweg</meta:user-defined>
    <meta:user-defined meta:name="OVERHEIDop.woonplaats">Amsterdam</meta:user-defined>
    <meta:user-defined meta:name="DCTERMS.W3CDTF/DCTERMS.available">2020-09-07</meta:user-defined>
    <meta:user-defined meta:name="DCTERMS.W3CDTF/OVERHEIDop.jaargang">2020</meta:user-defined>
    <meta:user-defined meta:name="OVERHEIDop.publicationIssue">228090</meta:user-defined>
    <meta:user-defined meta:name="OVERHEIDop.GmbID/DC.identifier">gmb-2020-228090</meta:user-defined>
    <meta:user-defined meta:name="OVERHEIDop.versieInformatie"/>
  </office:meta>
</office:document-meta>
</file>