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holtseweg 22A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vangen van kozijnen (verzenddatum 3-9-2020, zaaknummer 57881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8086</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86</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86</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369.177 508424.879</meta:user-defined>
    <meta:user-defined meta:name="DC.title">Verleende omgevingsvergunning Oosterholtseweg 22A in IJsselmuiden</meta:user-defined>
    <meta:user-defined meta:name="OVERHEID.PostcodeHuisnummer/OVERHEIDop.postcodeHuisnummer">8271PT 22</meta:user-defined>
    <meta:user-defined meta:name="OVERHEIDop.straatnaam">Oosterholtseweg</meta:user-defined>
    <meta:user-defined meta:name="OVERHEIDop.woonplaats">IJsselmuiden</meta:user-defined>
    <meta:user-defined meta:name="DCTERMS.W3CDTF/DCTERMS.available">2020-09-08</meta:user-defined>
    <meta:user-defined meta:name="DCTERMS.W3CDTF/OVERHEIDop.jaargang">2020</meta:user-defined>
    <meta:user-defined meta:name="OVERHEIDop.publicationIssue">228086</meta:user-defined>
    <meta:user-defined meta:name="OVERHEIDop.GmbID/DC.identifier">gmb-2020-228086</meta:user-defined>
    <meta:user-defined meta:name="OVERHEIDop.versieInformatie"/>
  </office:meta>
</office:document-meta>
</file>