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windmolen Wittenoord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voor de bouw van een windmolen van 15 meter hoog (tiphoogte 21 meter) achter de agrarische bebouwing op de Wittenoordseweg 6 in Renswoude. Namens de raad is tevens de verklaring van geen bedenkingen afgegeven. De vergunning is verleend voor maximaal 25 jaar. </text:p>
            <text:p text:style-name="common-al"/>
            <text:p text:style-name="common-al">
            <text:span text:style-name="nadrukcur">Ter inzage</text:span>
          </text:p>
            <text:p text:style-name="common-al">De verleende omgevingsvergunning ligt met ingang van 10 september 2020 gedurende zes weken ter inzage op de afdeling Fysiek domein, taakveld VTH, van de gemeente Renswoude. U wordt verzocht een afspraak te maken met mevrouw Zech om de vergunning in te zien. De vergunning kunt u ook digitaal inzien op www.ruimtelijkeplannen.nl. </text:p>
            <text:p text:style-name="common-al"/>
            <text:p text:style-name="common-al">
            <text:span text:style-name="nadrukcur">Instellen beroep</text:span>
          </text:p>
            <text:p text:style-name="common-al">Heeft u een zienswijze tegen het ontwerpbesluit ingediend, of kunt u aantonen dat u redelijkerwijs niet in staat bent geweest om een zienswijze in te dienen, dan kunt u beroep instellen tegen de verleende vergunning. Dit doet u door binnen zes weken na de terinzagelegging een beroepschrift te sturen aan de Afdeling bestuursrechtspraak van de Raad van State, Postbus 20019, 2500 EA Den Haag. U moet in uw beroepschrift uw naam en adres, de datum en een omschrijving van dit besluit zetten. Ook moet u aangeven waarom u het niet eens bent met de vergunning. Vergeet u niet uw beroepschrift te ondertekenen. Houdt u er ook rekening mee dat u hiervoor griffierechten moet betalen.</text:p>
            <text:p text:style-name="common-al"/>
            <text:p text:style-name="common-al">
            <text:span text:style-name="nadrukcur">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text:p text:style-name="common-al">
            <text:span text:style-name="nadrukcur">Inwerkingtreding</text:span>
          </text:p>
            <text:p text:style-name="common-al">De vergunning treedt in werking na afloop van de beroepstermijn. Als er een verzoek om voorlopige voorziening is ingediend, dan treedt het besluit niet in werking voordat op dat verzoek is beslist.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9 sept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808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nswoude</meta:user-defined>
    <meta:user-defined meta:name="OVERHEID.Informatietype/DC.type">officiële publicatie</meta:user-defined>
    <meta:user-defined meta:name="OVERHEIDgvop.Informatietype/DC.type">Beschikkingen | afhandeling</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eferentienummer">NL.IMRO.0339.OV2020Wittenoord6-vg01</meta:user-defined>
    <meta:user-defined meta:name="DCTERMS.abstract">Verleende vergunning + verklaring van geen bedenkingen tbv kleine windmolen (15 m hoog) op de Wittenoordseweg 6</meta:user-defined>
    <dc:language>nl</dc:language>
    <meta:user-defined meta:name="OVERHEID.EPSG28992/DC.spatial">165042 455081</meta:user-defined>
    <meta:user-defined meta:name="OVERHEID.EPSG28992/DC.spatial">165065.265 455192.378</meta:user-defined>
    <meta:user-defined meta:name="DC.title">Verleende omgevingsvergunning kleine windmolen Wittenoordseweg 6</meta:user-defined>
    <meta:user-defined meta:name="OVERHEID.PostcodeHuisnummer/OVERHEIDop.postcodeHuisnummer">3927CE 6</meta:user-defined>
    <meta:user-defined meta:name="OVERHEID.PostcodeHuisnummer/OVERHEIDop.postcodeHuisnummer">3927CE 6</meta:user-defined>
    <meta:user-defined meta:name="OVERHEIDop.straatnaam">Wittenoordseweg</meta:user-defined>
    <meta:user-defined meta:name="OVERHEIDop.straatnaam">Wittenoordseweg</meta:user-defined>
    <meta:user-defined meta:name="OVERHEIDop.woonplaats">Renswoude</meta:user-defined>
    <meta:user-defined meta:name="OVERHEIDop.woonplaats">Renswoude</meta:user-defined>
    <meta:user-defined meta:name="DCTERMS.W3CDTF/DCTERMS.available">2020-09-09</meta:user-defined>
    <meta:user-defined meta:name="DCTERMS.W3CDTF/OVERHEIDop.jaargang">2020</meta:user-defined>
    <meta:user-defined meta:name="OVERHEIDop.publicationIssue">228085</meta:user-defined>
    <meta:user-defined meta:name="OVERHEIDop.GmbID/DC.identifier">gmb-2020-228085</meta:user-defined>
    <meta:user-defined meta:name="OVERHEIDop.versieInformatie"/>
  </office:meta>
</office:document-meta>
</file>