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0 zonnepanelen - Bremhors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984</text:p>
            <text:p text:style-name="common-al">Ontvangstdatum: 1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7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56.19 458863.991</meta:user-defined>
    <meta:user-defined meta:name="DC.title">Gemeente Wassenaar – aangevraagde omgevingsvergunning: het plaatsen van 20 zonnepanelen - Bremhorstlaan 3, Wassenaar</meta:user-defined>
    <meta:user-defined meta:name="OVERHEID.PostcodeHuisnummer/OVERHEIDop.postcodeHuisnummer">2244EN 3</meta:user-defined>
    <meta:user-defined meta:name="OVERHEIDop.straatnaam">Bremhorstlaan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79</meta:user-defined>
    <meta:user-defined meta:name="OVERHEIDop.GmbID/DC.identifier">gmb-2020-228079</meta:user-defined>
    <meta:user-defined meta:name="OVERHEIDop.versieInformatie"/>
  </office:meta>
</office:document-meta>
</file>