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eveweg 1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fwijken van het bestemmingsplan voor het realiseren van een recreatiepark en het bouwen van 57 woningen (1e fase) wijziging verleende vergunning</text:p>
            <text:p text:style-name="common-al">(verzenddatum 2-9-2020, zaaknummer 658712020).</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28078</text:span><text:line-break/><text:date style:data-style-name="dag" text:fixed="true" text:date-value="2020-09-08"/><text:line-break/><text:date style:data-style-name="jaar" text:fixed="true" text:date-value="2020-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078</text:span><text:date style:data-style-name="nicedate" text:fixed="true" text:date-value="2020-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078</text:span><text:date style:data-style-name="nicedate" text:fixed="true" text:date-value="2020-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87105.04 506192.536</meta:user-defined>
    <meta:user-defined meta:name="DC.title">Verleende omgevingsvergunning Reeveweg 1 in Kampen</meta:user-defined>
    <meta:user-defined meta:name="OVERHEID.PostcodeHuisnummer/OVERHEIDop.postcodeHuisnummer">8265PR 1</meta:user-defined>
    <meta:user-defined meta:name="OVERHEIDop.straatnaam">Reeveweg</meta:user-defined>
    <meta:user-defined meta:name="OVERHEIDop.woonplaats">Kampen</meta:user-defined>
    <meta:user-defined meta:name="DCTERMS.W3CDTF/DCTERMS.available">2020-09-08</meta:user-defined>
    <meta:user-defined meta:name="DCTERMS.W3CDTF/OVERHEIDop.jaargang">2020</meta:user-defined>
    <meta:user-defined meta:name="OVERHEIDop.publicationIssue">228078</meta:user-defined>
    <meta:user-defined meta:name="OVERHEIDop.GmbID/DC.identifier">gmb-2020-228078</meta:user-defined>
    <meta:user-defined meta:name="OVERHEIDop.versieInformatie"/>
  </office:meta>
</office:document-meta>
</file>