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ERGROTEN VAN EEN STAL, PLAATSEN VAN EEN MESTOPSLAG EN MESTSCHEIDER MET BUNKER EN HET VERANDEREN VAN EEN MILIEU-INRICHTING, FJÛRLÂNSWEI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een stal, plaatsen van een mestopslag en mestscheider met bunker en het veranderen van een milieu-inrichting op het perceel Fjûrlânswei 6 te Aldeboarn. Het besluit wordt voorbereid met de uitgebreide voorbereidingsprocedure, afdeling 3.4 Awb.</text:p>
            <text:p text:style-name="common-al"/>
            <text:p text:style-name="tussenkopcur">Ter inzage </text:p>
            <text:p text:style-name="common-al">De ontwerpbeschikking alsmede de daarbij behorende stukken liggen van 8 september 2020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07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7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346.39 561092.26</meta:user-defined>
    <meta:user-defined meta:name="DC.title">ONTWERPOMGEVINGSVERGUNNING, VERGROTEN VAN EEN STAL, PLAATSEN VAN EEN MESTOPSLAG EN MESTSCHEIDER MET BUNKER EN HET VERANDEREN VAN EEN MILIEU-INRICHTING, FJÛRLÂNSWEI 6 ALDEBOARN</meta:user-defined>
    <meta:user-defined meta:name="OVERHEID.PostcodeHuisnummer/OVERHEIDop.postcodeHuisnummer">8495NP 6</meta:user-defined>
    <meta:user-defined meta:name="OVERHEIDop.straatnaam">Fjûrlânswei</meta:user-defined>
    <meta:user-defined meta:name="OVERHEIDop.woonplaats">Aldeboarn</meta:user-defined>
    <meta:user-defined meta:name="DCTERMS.W3CDTF/DCTERMS.available">2020-09-07</meta:user-defined>
    <meta:user-defined meta:name="DCTERMS.W3CDTF/OVERHEIDop.jaargang">2020</meta:user-defined>
    <meta:user-defined meta:name="OVERHEIDop.publicationIssue">228070</meta:user-defined>
    <meta:user-defined meta:name="OVERHEIDop.GmbID/DC.identifier">gmb-2020-228070</meta:user-defined>
    <meta:user-defined meta:name="OVERHEIDop.versieInformatie"/>
  </office:meta>
</office:document-meta>
</file>