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meel 20 t/m 32 (even) en Koploper 9 t/m 39 (oneven)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ouwen van 23 woningen (kavels 25 t/m 47) (verzenddatum 31-8-2020, zaaknummer 50583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28060</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060</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060</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652.528 505462.635</meta:user-defined>
    <meta:user-defined meta:name="OVERHEID.EPSG28992/DC.spatial">190615.981 505407.787</meta:user-defined>
    <meta:user-defined meta:name="DC.title">Verleende omgevingsvergunning Kameel 20 t/m 32 (even) en Koploper 9 t/m 39 (oneven) in Kampen</meta:user-defined>
    <meta:user-defined meta:name="OVERHEID.PostcodeHuisnummer/OVERHEIDop.postcodeHuisnummer">8265ND 13</meta:user-defined>
    <meta:user-defined meta:name="OVERHEID.PostcodeHuisnummer/OVERHEIDop.postcodeHuisnummer">8265ND 12</meta:user-defined>
    <meta:user-defined meta:name="OVERHEIDop.straatnaam">Railhopper</meta:user-defined>
    <meta:user-defined meta:name="OVERHEIDop.straatnaam">Railhopper</meta:user-defined>
    <meta:user-defined meta:name="OVERHEIDop.woonplaats">Kampen</meta:user-defined>
    <meta:user-defined meta:name="OVERHEIDop.woonplaats">Kampen</meta:user-defined>
    <meta:user-defined meta:name="DCTERMS.W3CDTF/DCTERMS.available">2020-09-08</meta:user-defined>
    <meta:user-defined meta:name="DCTERMS.W3CDTF/OVERHEIDop.jaargang">2020</meta:user-defined>
    <meta:user-defined meta:name="OVERHEIDop.publicationIssue">228060</meta:user-defined>
    <meta:user-defined meta:name="OVERHEIDop.GmbID/DC.identifier">gmb-2020-228060</meta:user-defined>
    <meta:user-defined meta:name="OVERHEIDop.versieInformatie"/>
  </office:meta>
</office:document-meta>
</file>