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churestraat 7 (aanleggen uitrit); 693214; 02-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schurestraat 7 (aanleggen uitrit); 693214; 2-9-2020; Status: Ingekomen, gemeente Hilversum</text:span>
          </text:p>
            <text:p text:style-name="common-al"/>
            <text:p text:style-name="common-al">Datum indiening aanvraag: 2-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05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5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3214</meta:user-defined>
    <meta:user-defined meta:name="DCTERMS.abstract">aanleggen uitrit</meta:user-defined>
    <dc:language>nl</dc:language>
    <meta:user-defined meta:name="OVERHEID.EPSG28992/DC.spatial">140506 472862.633</meta:user-defined>
    <meta:user-defined meta:name="DC.title">Verschurestraat 7 (aanleggen uitrit); 693214; 02-09-20; Aanvraag omgevingsvergunning</meta:user-defined>
    <meta:user-defined meta:name="OVERHEID.PostcodeHuisnummer/OVERHEIDop.postcodeHuisnummer">1222CL 7</meta:user-defined>
    <meta:user-defined meta:name="OVERHEIDop.straatnaam">Verschurestraat</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8057</meta:user-defined>
    <meta:user-defined meta:name="OVERHEIDop.GmbID/DC.identifier">gmb-2020-228057</meta:user-defined>
    <meta:user-defined meta:name="OVERHEIDop.versieInformatie"/>
  </office:meta>
</office:document-meta>
</file>