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Delfgauw, Pauwmolen 71</text:p>
      <text:section text:name="zakelijke-mededeling_id1-3-2" text:style-name="zakelijke-mededeling">
        <text:section text:name="zakelijke-mededeling-tekst_id1-3-2-1" text:style-name="zakelijke-mededeling-tekst">
          <text:section text:name="tekst_id1-3-2-1-1" text:style-name="tekst">
            <text:p text:style-name="common-al">Voor: vervangen garagedeur door gevelpui en interne muurdoorbraak </text:p>
            <text:p text:style-name="common-al">OLO-nummer: 5321133</text:p>
            <text:p text:style-name="common-al">Locatie: Delfgauw, Pauwmolen 71</text:p>
            <text:p text:style-name="common-al">Postcode: 2645 GC</text:p>
            <text:p text:style-name="common-al">Datum besluit: 3-9-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8055</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55</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55</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40 </meta:user-defined>
    <meta:user-defined meta:name="DCTERMS.abstract">vervangen garagedeur door gevelpui en interne muurdoorbraak</meta:user-defined>
    <dc:language>nl</dc:language>
    <meta:user-defined meta:name="OVERHEID.EPSG28992/DC.spatial">86848.413 447117.433</meta:user-defined>
    <meta:user-defined meta:name="DC.title">Verleende omgevingsvergunning (Wabo) : Delfgauw, Pauwmolen 71</meta:user-defined>
    <meta:user-defined meta:name="OVERHEID.PostcodeHuisnummer/OVERHEIDop.postcodeHuisnummer">2645GC 71</meta:user-defined>
    <meta:user-defined meta:name="OVERHEIDop.straatnaam">Pauwmolen</meta:user-defined>
    <meta:user-defined meta:name="OVERHEIDop.woonplaats">Delfgauw</meta:user-defined>
    <meta:user-defined meta:name="DCTERMS.W3CDTF/DCTERMS.available">2020-09-07</meta:user-defined>
    <meta:user-defined meta:name="DCTERMS.W3CDTF/OVERHEIDop.jaargang">2020</meta:user-defined>
    <meta:user-defined meta:name="OVERHEIDop.publicationIssue">228055</meta:user-defined>
    <meta:user-defined meta:name="OVERHEIDop.GmbID/DC.identifier">gmb-2020-228055</meta:user-defined>
    <meta:user-defined meta:name="OVERHEIDop.versieInformatie"/>
  </office:meta>
</office:document-meta>
</file>