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uitrit - Eikendael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903</text:p>
            <text:p text:style-name="common-al">Ontvangstdatum: 1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4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01.021 459654.613</meta:user-defined>
    <meta:user-defined meta:name="DC.title">Gemeente Wassenaar – aangevraagde omgevingsvergunning: het realiseren van een uitrit - Eikendael 9, Wassenaar</meta:user-defined>
    <meta:user-defined meta:name="OVERHEID.PostcodeHuisnummer/OVERHEIDop.postcodeHuisnummer">2245BK 9</meta:user-defined>
    <meta:user-defined meta:name="OVERHEIDop.straatnaam">Eikendael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49</meta:user-defined>
    <meta:user-defined meta:name="OVERHEIDop.GmbID/DC.identifier">gmb-2020-228049</meta:user-defined>
    <meta:user-defined meta:name="OVERHEIDop.versieInformatie"/>
  </office:meta>
</office:document-meta>
</file>