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eveweg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fwijken van het bestemmingsplan voor het realiseren van een recreatiepark en het bouwen van 57 woningen (1e fase) wijziging verleende vergunning</text:p>
            <text:p text:style-name="common-al">(ontvangstdatum 29-8-2020, zaaknummer 65871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8043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4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43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105.04 506192.536</meta:user-defined>
    <meta:user-defined meta:name="DC.title">Aanvraag omgevingsvergunning Reeveweg 1 in Kampen</meta:user-defined>
    <meta:user-defined meta:name="OVERHEID.PostcodeHuisnummer/OVERHEIDop.postcodeHuisnummer">8265PR 1</meta:user-defined>
    <meta:user-defined meta:name="OVERHEIDop.straatnaam">Reeveweg</meta:user-defined>
    <meta:user-defined meta:name="OVERHEIDop.woonplaats">Kamp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043</meta:user-defined>
    <meta:user-defined meta:name="OVERHEIDop.GmbID/DC.identifier">gmb-2020-228043</meta:user-defined>
    <meta:user-defined meta:name="OVERHEIDop.versieInformatie"/>
  </office:meta>
</office:document-meta>
</file>