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ise Wentstraat 62 1018M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uise Wentstraat 62 1018MS Amsterdam voor het kappen van twee bomen, de conifeer (boom 1) en de zoete kers (boom 8) in de gemeenschappelijke tuin ter hoogte van het gebouw , 15-07-2020.</text:p>
            <text:p text:style-name="common-al">Dossiernummer Z2020-C01179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04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4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4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twee bomen, de conifeer (boom 1) en de zoete kers (boom 8) in de gemeenschappelijke tuin ter hoogte van het gebouw </meta:user-defined>
    <dc:language>nl</dc:language>
    <meta:user-defined meta:name="OVERHEID.EPSG28992/DC.spatial">123324.000092618 486367.00046107</meta:user-defined>
    <meta:user-defined meta:name="DC.title">Aanvraag omgevingsvergunning Louise Wentstraat 62 1018MS Amsterdam</meta:user-defined>
    <meta:user-defined meta:name="OVERHEID.PostcodeHuisnummer/OVERHEIDop.postcodeHuisnummer">1018MS 62</meta:user-defined>
    <meta:user-defined meta:name="OVERHEIDop.straatnaam">Louise Wentstraat</meta:user-defined>
    <meta:user-defined meta:name="OVERHEIDop.woonplaats">Amsterdam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42</meta:user-defined>
    <meta:user-defined meta:name="OVERHEIDop.GmbID/DC.identifier">gmb-2020-228042</meta:user-defined>
    <meta:user-defined meta:name="OVERHEIDop.versieInformatie"/>
  </office:meta>
</office:document-meta>
</file>