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tello 3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 (ontvangstdatum 1-9-2020, zaaknummer 66859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804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4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4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392.969 505629.818</meta:user-defined>
    <meta:user-defined meta:name="DC.title">Aanvraag omgevingsvergunning Otello 37 in Kampen</meta:user-defined>
    <meta:user-defined meta:name="OVERHEID.PostcodeHuisnummer/OVERHEIDop.postcodeHuisnummer">8265TD 37</meta:user-defined>
    <meta:user-defined meta:name="OVERHEIDop.straatnaam">Otello</meta:user-defined>
    <meta:user-defined meta:name="OVERHEIDop.woonplaats">Kamp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041</meta:user-defined>
    <meta:user-defined meta:name="OVERHEIDop.GmbID/DC.identifier">gmb-2020-228041</meta:user-defined>
    <meta:user-defined meta:name="OVERHEIDop.versieInformatie"/>
  </office:meta>
</office:document-meta>
</file>