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ohof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7-8-2020, zaaknummer 6543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03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05.59 508389.1</meta:user-defined>
    <meta:user-defined meta:name="DC.title">Aanvraag omgevingsvergunning Ariohof 4 in Kampen</meta:user-defined>
    <meta:user-defined meta:name="OVERHEID.PostcodeHuisnummer/OVERHEIDop.postcodeHuisnummer">8262WL 4</meta:user-defined>
    <meta:user-defined meta:name="OVERHEIDop.straatnaam">Ariohof</meta:user-defined>
    <meta:user-defined meta:name="OVERHEIDop.woonplaats">Kamp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037</meta:user-defined>
    <meta:user-defined meta:name="OVERHEIDop.GmbID/DC.identifier">gmb-2020-228037</meta:user-defined>
    <meta:user-defined meta:name="OVERHEIDop.versieInformatie"/>
  </office:meta>
</office:document-meta>
</file>