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outsebeemd 2 (kavel 6 ) 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 september 2020 besloten om de beslistermijn voor de aanvraag met zaaknummer OV-2020-0510 voor een omgevingsvergunning op locatie Houtsebeemd 2 (kavel 6 ) 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28035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035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035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331.57 396044.75</meta:user-defined>
    <meta:user-defined meta:name="DC.title">Kennisgeving verlenging beslistermijn omgevingsvergunning Houtsebeemd 2 (kavel 6 )  te Sint-Oedenrode</meta:user-defined>
    <meta:user-defined meta:name="OVERHEID.PostcodeHuisnummer/OVERHEIDop.postcodeHuisnummer">5492SJ 20</meta:user-defined>
    <meta:user-defined meta:name="OVERHEIDop.straatnaam">Kremselen</meta:user-defined>
    <meta:user-defined meta:name="OVERHEIDop.woonplaats">Sint-Oedenrode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8035</meta:user-defined>
    <meta:user-defined meta:name="OVERHEIDop.GmbID/DC.identifier">gmb-2020-228035</meta:user-defined>
    <meta:user-defined meta:name="OVERHEIDop.versieInformatie"/>
  </office:meta>
</office:document-meta>
</file>