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arnestreek 1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september 2020 besloten om de beslistermijn voor de aanvraag met zaaknummer V-20200297 voor een omgevingsvergunning op locatie Hoarnestreek 1 in Tzummarum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03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87 585438</meta:user-defined>
    <meta:user-defined meta:name="DC.title">Kennisgeving verlenging beslistermijn omgevingsvergunning Hoarnestreek 1 in Tzummarum</meta:user-defined>
    <meta:user-defined meta:name="OVERHEID.PostcodeHuisnummer/OVERHEIDop.postcodeHuisnummer">8851RN 1</meta:user-defined>
    <meta:user-defined meta:name="OVERHEIDop.straatnaam">Hoarnestreek</meta:user-defined>
    <meta:user-defined meta:name="OVERHEIDop.woonplaats">Tzummaru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30</meta:user-defined>
    <meta:user-defined meta:name="OVERHEIDop.GmbID/DC.identifier">gmb-2020-228030</meta:user-defined>
    <meta:user-defined meta:name="OVERHEIDop.versieInformatie"/>
  </office:meta>
</office:document-meta>
</file>