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189 en Dr. Zamenhoflaan 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3437 voor een omgevingsvergunning : het bouwen van 2 vrijstaande woonhuizen met bergingen, op locatie Horstlindelaan 189 en Dr. Zamenhoflaan 2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2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82.9 473638.58</meta:user-defined>
    <meta:user-defined meta:name="DC.title">Kennisgeving besluit op aanvraag omgevingsvergunning  Horstlindelaan 189 en Dr. Zamenhoflaan 297</meta:user-defined>
    <meta:user-defined meta:name="OVERHEID.PostcodeHuisnummer/OVERHEIDop.postcodeHuisnummer">7522KT 295</meta:user-defined>
    <meta:user-defined meta:name="OVERHEIDop.straatnaam">Dr. Zamenhoflaan</meta:user-defined>
    <meta:user-defined meta:name="OVERHEIDop.woonplaats">Ensche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26</meta:user-defined>
    <meta:user-defined meta:name="OVERHEIDop.GmbID/DC.identifier">gmb-2020-228026</meta:user-defined>
    <meta:user-defined meta:name="OVERHEIDop.versieInformatie"/>
  </office:meta>
</office:document-meta>
</file>