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wijzigen tenaamstelling vergunningen - Expeditieweg 15 6657 KM Boven-Leeuwen 20-0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0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7.673 432146.661</meta:user-defined>
    <meta:user-defined meta:name="DC.title">Gemeente West Maas en Waal - Acceptatie melding Activiteitenbesluit wijzigen tenaamstelling vergunningen - Expeditieweg 15 6657 KM Boven-Leeuwen 20-08-2020</meta:user-defined>
    <meta:user-defined meta:name="OVERHEID.PostcodeHuisnummer/OVERHEIDop.postcodeHuisnummer">6657KM 15</meta:user-defined>
    <meta:user-defined meta:name="OVERHEIDop.straatnaam">Expeditieweg</meta:user-defined>
    <meta:user-defined meta:name="OVERHEIDop.woonplaats">Boven-Leeuw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023</meta:user-defined>
    <meta:user-defined meta:name="OVERHEIDop.GmbID/DC.identifier">gmb-2020-228023</meta:user-defined>
    <meta:user-defined meta:name="OVERHEIDop.versieInformatie"/>
  </office:meta>
</office:document-meta>
</file>