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omgevingsvergunningen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8-2020</text:span> voor <text:span text:style-name="nadrukvet">het vernieuwen van de dakconstructie</text:span> op het adres/de locatie <text:span text:style-name="nadrukvet">Brugstraat 11 Landgraaf</text:span>, Dossiernr: <text:span text:style-name="nadrukvet">2020-0210, </text:span>datum verzending vergunning: <text:span text:style-name="nadrukvet">28 augustus 2020; </text:span></text:p>
            <text:p text:style-name="common-al">* Op <text:span text:style-name="nadrukvet">27-08-2020</text:span> voor <text:span text:style-name="nadrukvet">het herstellen van brandschade aan het dak</text:span> op het adres/de locatie <text:span text:style-name="nadrukvet">Brugstraat 9 Landgraaf</text:span>, Dossiernr: <text:span text:style-name="nadrukvet">2020-0174, </text:span>datum verzending vergunning: <text:span text:style-name="nadrukvet">28 augustus 2020; </text:span></text:p>
            <text:p text:style-name="common-al">* Op <text:span text:style-name="nadrukvet">27-08-2020</text:span> voor <text:span text:style-name="nadrukvet">het uitbreiden van het woonhuis</text:span> op het adres/de locatie <text:span text:style-name="nadrukvet">Schanserweg 1 Landgraaf</text:span>, Dossiernr: <text:span text:style-name="nadrukvet">2020-0267, </text:span>datum verzending vergunning: <text:span text:style-name="nadrukvet">28 augustus 2020; </text:span></text:p>
            <text:p text:style-name="common-al">* Op <text:span text:style-name="nadrukvet">20-08-2020</text:span> voor <text:span text:style-name="nadrukvet">het realiseren van bijgebouwen/berging en mantelzorg</text:span> op het adres/de locatie <text:span text:style-name="nadrukvet">Hoogstraat 207 Landgraaf</text:span>, Dossiernr: <text:span text:style-name="nadrukvet">2020-0325, </text:span>datum verzending vergunning: <text:span text:style-name="nadrukvet">21 augustus 2020; </text:span></text:p>
            <text:p text:style-name="common-al">* Op <text:span text:style-name="nadrukvet">31-08-2020</text:span> voor <text:span text:style-name="nadrukvet">het handelen in strijd met regels ruimtelijke ordening i.v.m. vestigen consuminderhuis</text:span> op het adres/de locatie <text:span text:style-name="nadrukvet">Sun-Plein 24 Landgraaf</text:span>, Dossiernr: <text:span text:style-name="nadrukvet">2020-0370, </text:span>datum verzending vergunning: <text:span text:style-name="nadrukvet">1 september 2020; </text:span></text:p>
            <text:p text:style-name="common-al">* Op <text:span text:style-name="nadrukvet">31-08-2020</text:span> voor <text:span text:style-name="nadrukvet">het plaatsen van een erfafscheiding</text:span> op het adres/de locatie <text:span text:style-name="nadrukvet">Abdijhof 1 Landgraaf</text:span>, Dossiernr: <text:span text:style-name="nadrukvet">2020-0414, </text:span>datum verzending vergunning: <text:span text:style-name="nadrukvet">1 september 2020.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0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omgevingsvergunningen week 37</meta:user-defined>
    <dc:language>nl</dc:language>
    <meta:user-defined meta:name="OVERHEID.EPSG28992/DC.spatial">204225.25 325434.16</meta:user-defined>
    <meta:user-defined meta:name="OVERHEID.EPSG28992/DC.spatial">204230.14 325428.77</meta:user-defined>
    <meta:user-defined meta:name="OVERHEID.EPSG28992/DC.spatial">201125.67 324070.29</meta:user-defined>
    <meta:user-defined meta:name="OVERHEID.EPSG28992/DC.spatial">200654.69 324444.306</meta:user-defined>
    <meta:user-defined meta:name="OVERHEID.EPSG28992/DC.spatial">200661.1 326169.67</meta:user-defined>
    <meta:user-defined meta:name="DC.title">Gemeente Landgraaf - Verleende omgevingsvergunningen week 37</meta:user-defined>
    <meta:user-defined meta:name="OVERHEID.PostcodeHuisnummer/OVERHEIDop.postcodeHuisnummer">6374LV 11</meta:user-defined>
    <meta:user-defined meta:name="OVERHEID.PostcodeHuisnummer/OVERHEIDop.postcodeHuisnummer">6374LV 9</meta:user-defined>
    <meta:user-defined meta:name="OVERHEID.PostcodeHuisnummer/OVERHEIDop.postcodeHuisnummer">6373XS 1</meta:user-defined>
    <meta:user-defined meta:name="OVERHEID.PostcodeHuisnummer/OVERHEIDop.postcodeHuisnummer">6373LH 24</meta:user-defined>
    <meta:user-defined meta:name="OVERHEID.PostcodeHuisnummer/OVERHEIDop.postcodeHuisnummer">6374BN 1</meta:user-defined>
    <meta:user-defined meta:name="OVERHEIDop.straatnaam">Brugstraat</meta:user-defined>
    <meta:user-defined meta:name="OVERHEIDop.straatnaam">Brugstraat</meta:user-defined>
    <meta:user-defined meta:name="OVERHEIDop.straatnaam">Schanserweg</meta:user-defined>
    <meta:user-defined meta:name="OVERHEIDop.straatnaam">SUN-plein</meta:user-defined>
    <meta:user-defined meta:name="OVERHEIDop.straatnaam">Abdijho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9-09</meta:user-defined>
    <meta:user-defined meta:name="DCTERMS.W3CDTF/OVERHEIDop.jaargang">2020</meta:user-defined>
    <meta:user-defined meta:name="OVERHEIDop.publicationIssue">228019</meta:user-defined>
    <meta:user-defined meta:name="OVERHEIDop.GmbID/DC.identifier">gmb-2020-228019</meta:user-defined>
    <meta:user-defined meta:name="OVERHEIDop.versieInformatie"/>
  </office:meta>
</office:document-meta>
</file>