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 55  ('t Vaneker, kavel 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0 een besluit genomen op de aanvraag met zaaknummer V-2020-3875 voor een omgevingsvergunning : het bouwen van een vrijstaand woonhuis, op locatie Eschbeekweg 55  ('t Vaneker, kavel 124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801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1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1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02.94 474841.57</meta:user-defined>
    <meta:user-defined meta:name="DC.title">Kennisgeving besluit op aanvraag omgevingsvergunning  Eschbeekweg 55  ('t Vaneker, kavel 124)</meta:user-defined>
    <meta:user-defined meta:name="OVERHEID.PostcodeHuisnummer/OVERHEIDop.postcodeHuisnummer">7524NK 51</meta:user-defined>
    <meta:user-defined meta:name="OVERHEIDop.straatnaam">Eschbeekweg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014</meta:user-defined>
    <meta:user-defined meta:name="OVERHEIDop.GmbID/DC.identifier">gmb-2020-228014</meta:user-defined>
    <meta:user-defined meta:name="OVERHEIDop.versieInformatie"/>
  </office:meta>
</office:document-meta>
</file>