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 Magneestraat 1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26</text:p>
            <text:p text:style-name="common-al">Meldingsdatum: 2 september 2020</text:p>
            <text:p text:style-name="common-al">Omschrijving: Burg Magneestraat 1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01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sloopmelding, Burg Magneestraat 1 in Bergeijk, verwijderen van asbesthoudende materialen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12</meta:user-defined>
    <meta:user-defined meta:name="OVERHEIDop.GmbID/DC.identifier">gmb-2020-228012</meta:user-defined>
    <meta:user-defined meta:name="OVERHEIDop.versieInformatie"/>
  </office:meta>
</office:document-meta>
</file>