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en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9-08-2020</text:span> voor <text:span text:style-name="nadrukvet">het plaatsen van een erfafscheiding</text:span> op het adres/de locatie <text:span text:style-name="nadrukvet">Abdijhof 1 Landgraaf</text:span>, Dossiernr: <text:span text:style-name="nadrukvet">2020-0414;</text:span> </text:p>
            <text:p text:style-name="common-al">* Op <text:span text:style-name="nadrukvet">22-08-2020</text:span> voor <text:span text:style-name="nadrukvet">het gedeeltelijk renoveren van de voorgevel</text:span> op het adres/de locatie <text:span text:style-name="nadrukvet">Achter de </text:span><text:span text:style-name="nadrukvet">Heggen 1 Landgraaf</text:span>, Dossiernr: <text:span text:style-name="nadrukvet">2020-0419</text:span>;</text:p>
            <text:p text:style-name="common-al">* Op <text:span text:style-name="nadrukvet">25-08-2020</text:span> voor <text:span text:style-name="nadrukvet">het realiseren van een 2de uitweg</text:span> op het adres/de locatie <text:span text:style-name="nadrukvet">Oudstraat 3 Landgraaf</text:span>, Dossiernr: <text:span text:style-name="nadrukvet">2020-0426.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801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1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1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en week 37</meta:user-defined>
    <dc:language>nl</dc:language>
    <meta:user-defined meta:name="OVERHEID.EPSG28992/DC.spatial">200661.1 326169.67</meta:user-defined>
    <meta:user-defined meta:name="OVERHEID.EPSG28992/DC.spatial">201050.1 323916.06</meta:user-defined>
    <meta:user-defined meta:name="OVERHEID.EPSG28992/DC.spatial">200668.04 325405.64</meta:user-defined>
    <meta:user-defined meta:name="DC.title">Gemeente Landgraaf - Aangevraagde omgevingsvergunningen week 37</meta:user-defined>
    <meta:user-defined meta:name="OVERHEID.PostcodeHuisnummer/OVERHEIDop.postcodeHuisnummer">6374BN 1</meta:user-defined>
    <meta:user-defined meta:name="OVERHEID.PostcodeHuisnummer/OVERHEIDop.postcodeHuisnummer">6373XB 1</meta:user-defined>
    <meta:user-defined meta:name="OVERHEID.PostcodeHuisnummer/OVERHEIDop.postcodeHuisnummer">6374PB 3</meta:user-defined>
    <meta:user-defined meta:name="OVERHEIDop.straatnaam">Abdijhof</meta:user-defined>
    <meta:user-defined meta:name="OVERHEIDop.straatnaam">Achter de Heggen</meta:user-defined>
    <meta:user-defined meta:name="OVERHEIDop.straatnaam">Oud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010</meta:user-defined>
    <meta:user-defined meta:name="OVERHEIDop.GmbID/DC.identifier">gmb-2020-228010</meta:user-defined>
    <meta:user-defined meta:name="OVERHEIDop.versieInformatie"/>
  </office:meta>
</office:document-meta>
</file>