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Linder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september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Linderweg</text:span>
            <text:span text:style-name="nadrukcur"> 11</text:span>
            <text:span text:style-name="nadrukcur">”.</text:span>
          </text:p>
            <text:p text:style-name="common-al"/>
            <text:p text:style-name="common-al">De planherziening heeft ten doel om ter plaatse van de Linderweg 11 een paardenfokkerij te realiseren. In het kader van deze ontwikkeling wordt een groot deel van de bestaande bedrijfsbebouwing gesloopt. De dubbele bedrijfswoning (nr. 9 en 11) en één schuur worden behouden. Er wordt nieuwe bedrijfsbebouwing toegevoegd. Het gaat om een laboratorium, stallen en een nieuwe schuur. Tevens wordt een nieuwe stapmolen en een paardenbak gerealiseerd. Voor de ontwikkeling is door de Erfontwikkelaar een erfinrichtingsplan opgesteld ten behoeve van een goede landschappelijke inpassing van het plangebied. Het identificatienummer van het bestemmingsplan is NL.IMRO.1700.201914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0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914BPBGPH-ont1</meta:user-defined>
    <meta:user-defined meta:name="DCTERMS.abstract">Buitengebied Twenterand, PH Linderweg 11</meta:user-defined>
    <dc:language>nl</dc:language>
    <meta:user-defined meta:name="OVERHEID.EPSG28992/DC.spatial">231688.522 495978.678</meta:user-defined>
    <meta:user-defined meta:name="DC.title">Ontwerpbestemmingsplan “Buitengebied Twenterand PH Linderweg 11”</meta:user-defined>
    <meta:user-defined meta:name="OVERHEID.PostcodeHuisnummer/OVERHEIDop.postcodeHuisnummer">7683PT 11</meta:user-defined>
    <meta:user-defined meta:name="OVERHEIDop.straatnaam">Linderweg</meta:user-defined>
    <meta:user-defined meta:name="OVERHEIDop.woonplaats">Den Ham</meta:user-defined>
    <meta:user-defined meta:name="DCTERMS.W3CDTF/DCTERMS.available">2020-09-09</meta:user-defined>
    <meta:user-defined meta:name="DCTERMS.W3CDTF/OVERHEIDop.jaargang">2020</meta:user-defined>
    <meta:user-defined meta:name="OVERHEIDop.publicationIssue">228006</meta:user-defined>
    <meta:user-defined meta:name="OVERHEIDop.GmbID/DC.identifier">gmb-2020-228006</meta:user-defined>
    <meta:user-defined meta:name="OVERHEIDop.versieInformatie"/>
  </office:meta>
</office:document-meta>
</file>