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arderdyk 4 te Sint Nicolaasga: verleende vergunning vergroten en plaatsen van bergingen (OV 20190572/19401938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anuari 2020</text:span> is een omgevingsvergunning verleend voor deze locatie. Het gaat om het <text:span text:style-name="nadrukvet">vergroten en plaatsen van bergingen bij de recreatiewoningen op het complex Eysinga State II</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0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424 550191</meta:user-defined>
    <meta:user-defined meta:name="DC.title">Langwarderdyk 4 te Sint Nicolaasga: verleende vergunning vergroten en plaatsen van bergingen (OV 20190572/1940193811)</meta:user-defined>
    <meta:user-defined meta:name="OVERHEID.PostcodeHuisnummer/OVERHEIDop.postcodeHuisnummer">8521NE 4</meta:user-defined>
    <meta:user-defined meta:name="OVERHEIDop.straatnaam">Langwarderdyk</meta:user-defined>
    <meta:user-defined meta:name="OVERHEIDop.woonplaats">Sint Nicolaasga</meta:user-defined>
    <meta:user-defined meta:name="DCTERMS.W3CDTF/DCTERMS.available">2020-01-29</meta:user-defined>
    <meta:user-defined meta:name="DCTERMS.W3CDTF/OVERHEIDop.jaargang">2020</meta:user-defined>
    <meta:user-defined meta:name="OVERHEIDop.publicationIssue">22800</meta:user-defined>
    <meta:user-defined meta:name="OVERHEIDop.GmbID/DC.identifier">gmb-2020-22800</meta:user-defined>
    <meta:user-defined meta:name="OVERHEIDop.versieInformatie"/>
  </office:meta>
</office:document-meta>
</file>