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met 6 weken bouw van een bijgebouw - Molenstraat 55b Boven Leeuwen 19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9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60.541 433232.627</meta:user-defined>
    <meta:user-defined meta:name="DC.title">Gemeente West Maas en Waal - verlengen beslistermijn met 6 weken bouw van een bijgebouw - Molenstraat 55b Boven Leeuwen 19-10-2020</meta:user-defined>
    <meta:user-defined meta:name="OVERHEID.PostcodeHuisnummer/OVERHEIDop.postcodeHuisnummer">6657BV 55</meta:user-defined>
    <meta:user-defined meta:name="OVERHEIDop.straatnaam">Molenstraat</meta:user-defined>
    <meta:user-defined meta:name="OVERHEIDop.woonplaats">Boven-Leeuw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99</meta:user-defined>
    <meta:user-defined meta:name="OVERHEIDop.GmbID/DC.identifier">gmb-2020-227999</meta:user-defined>
    <meta:user-defined meta:name="OVERHEIDop.versieInformatie"/>
  </office:meta>
</office:document-meta>
</file>