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de Keyserstraat 399</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 het plaatsen van een uitbouw (erker) aan voorzijde woonhuis, op locatie Thomas de Keyserstraat 399. De aanvraag is geregistreerd onder zaaknummer V-2020-409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99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86 470545</meta:user-defined>
    <meta:user-defined meta:name="DC.title">Kennisgeving ontvangst aanvraag omgevingsvergunning  Thomas de Keyserstraat 399</meta:user-defined>
    <meta:user-defined meta:name="OVERHEID.PostcodeHuisnummer/OVERHEIDop.postcodeHuisnummer">7545AZ 399</meta:user-defined>
    <meta:user-defined meta:name="OVERHEIDop.straatnaam">Thomas de Keyserstraat</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998</meta:user-defined>
    <meta:user-defined meta:name="OVERHEIDop.GmbID/DC.identifier">gmb-2020-227998</meta:user-defined>
    <meta:user-defined meta:name="OVERHEIDop.versieInformatie"/>
  </office:meta>
</office:document-meta>
</file>