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orenveld 29 en 31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Korenveld 29 en 31 te Heusden  </text:p>
            <text:p text:style-name="last-al">het bouwen van een dubbele woning    07-09-2020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7978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7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7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1569.511 377279.387</meta:user-defined>
    <meta:user-defined meta:name="DC.title">Verlengen beslistermijn aanvraag omgevingsvergunning Korenveld 29 en 31 te Heusden</meta:user-defined>
    <meta:user-defined meta:name="OVERHEID.PostcodeHuisnummer/OVERHEIDop.postcodeHuisnummer">5725DD 1</meta:user-defined>
    <meta:user-defined meta:name="OVERHEIDop.straatnaam">Gerst</meta:user-defined>
    <meta:user-defined meta:name="OVERHEIDop.woonplaats">Heusd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978</meta:user-defined>
    <meta:user-defined meta:name="OVERHEIDop.GmbID/DC.identifier">gmb-2020-227978</meta:user-defined>
    <meta:user-defined meta:name="OVERHEIDop.versieInformatie"/>
  </office:meta>
</office:document-meta>
</file>