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mmerik 2B, 5253 CB, Nieuwkuijk, wijzigen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ugustus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gebruik van het pand aan de Vimmerik 2B in Nieuwkuijk. De aanvraag is bij de gemeente bekend onder nummer 10152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219</meta:user-defined>
    <dc:language>nl</dc:language>
    <meta:user-defined meta:name="OVERHEID.EPSG28992/DC.spatial">140271.513 411701.694</meta:user-defined>
    <meta:user-defined meta:name="DC.title">Gemeente Heusden - Omgevingsvergunning aangevraagd - Vimmerik 2B, 5253 CB, Nieuwkuijk, wijzigen gebruik pand</meta:user-defined>
    <meta:user-defined meta:name="OVERHEID.PostcodeHuisnummer/OVERHEIDop.postcodeHuisnummer">5253CB 2</meta:user-defined>
    <meta:user-defined meta:name="OVERHEIDop.straatnaam">Vimmerik</meta:user-defined>
    <meta:user-defined meta:name="OVERHEIDop.woonplaats">Nieuwku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77</meta:user-defined>
    <meta:user-defined meta:name="OVERHEIDop.GmbID/DC.identifier">gmb-2020-227977</meta:user-defined>
    <meta:user-defined meta:name="OVERHEIDop.versieInformatie"/>
  </office:meta>
</office:document-meta>
</file>