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D. Miedemastrjitte 7 in Minnertsga</text:span>
          </text:p>
            <text:p text:style-name="common-al">Op 28 augustus 2020 heeft de gemeente een melding aanleg inrit/uitrit ontvangen voor de locatie D. Miedemastrjitte 7 in Minnertsga. De melding is geregistreerd onder zaaknummer MIU-20200038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797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7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7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238.92 585096.94</meta:user-defined>
    <meta:user-defined meta:name="DC.title">Kennisgeving ontvangst melding inrit/uitrit</meta:user-defined>
    <meta:user-defined meta:name="OVERHEID.PostcodeHuisnummer/OVERHEIDop.postcodeHuisnummer">9047JG 7</meta:user-defined>
    <meta:user-defined meta:name="OVERHEIDop.straatnaam">D. Miedemastrjitte</meta:user-defined>
    <meta:user-defined meta:name="OVERHEIDop.woonplaats">Minnertsga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973</meta:user-defined>
    <meta:user-defined meta:name="OVERHEIDop.GmbID/DC.identifier">gmb-2020-227973</meta:user-defined>
    <meta:user-defined meta:name="OVERHEIDop.versieInformatie"/>
  </office:meta>
</office:document-meta>
</file>