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holm 37, 9711 JE Groningen – verbouwen woon-/winkelpand naar zelfstandige woonfunctie (ontvangstdatum 17-01-2020, dossiernummer 202070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0 581568</meta:user-defined>
    <meta:user-defined meta:name="DC.title">Aanvraag omgevingsvergunning: Schoolholm 37, 9711 JE Groningen – verbouwen woon-/winkelpand naar zelfstandige woonfunctie (ontvangstdatum 17-01-2020, dossiernummer 202070279)</meta:user-defined>
    <meta:user-defined meta:name="OVERHEID.PostcodeHuisnummer/OVERHEIDop.postcodeHuisnummer">9711JE 37</meta:user-defined>
    <meta:user-defined meta:name="OVERHEIDop.straatnaam">Schoolholm</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797</meta:user-defined>
    <meta:user-defined meta:name="OVERHEIDop.GmbID/DC.identifier">gmb-2020-22797</meta:user-defined>
    <meta:user-defined meta:name="OVERHEIDop.versieInformatie"/>
  </office:meta>
</office:document-meta>
</file>